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Lucida Calligraphy" fo:font-weight="bold" style:font-weight-asian="bold" style:font-weight-complex="bold" fo:color="#7030A0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="Lucida Calligraphy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 fo:line-height="115%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IE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IE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IE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IE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IE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IE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IE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IE"/>
    </style:style>
    <style:style style:name="P22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15%" fo:margin-left="3.5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15%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15%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15%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15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15%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15%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ass of Remembrance</text:p>
      <text:p text:style-name="P2"><text:span text:style-name="T3">November 2022- November 2023</text:span></text:p>
      <text:p text:style-name="P4"><text:span text:style-name="T5">December 2022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nuary 2023</text:span></text:p>
      <text:p text:style-name="P13"><text:span text:style-name="T14">Peter Ronan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Glenn Grouse</text:span></text:p>
      <text:p text:style-name="P22">Frank Sherwin<text:tab/><text:tab/><text:tab/><text:tab/><text:tab/><text:tab/>Patricia Maher (née Kearns)</text:p>
      <text:p text:style-name="P23">Christina (Chris) Lowry (née Farrelly)<text:tab/><text:tab/><text:tab/>Patrick (Peadar)<text:s/>Fitzpatrick</text:p>
      <text:p text:style-name="P24">Florence Florrie Cronan (née Tuite)<text:s/><text:tab/><text:tab/><text:tab/>Mark Alford</text:p>
      <text:p text:style-name="P25">Colin Ducie</text:p>
      <text:p text:style-name="P26"/>
      <text:p text:style-name="P27"><text:span text:style-name="T28">February 2023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March 2023</text:span></text:p>
      <text:p text:style-name="P36">Jackie Breen<text:s/><text:tab/><text:tab/><text:tab/><text:tab/><text:tab/><text:tab/>Tommy McKinley</text:p>
      <text:p text:style-name="P37">Christina (Dinah) Buckley (née Brennan)<text:tab/><text:tab/><text:tab/>Collette Geoghegan Mulgrew</text:p>
      <text:p text:style-name="P38">Geoffrey Fox Mumbley</text:p>
      <text:p text:style-name="P39">Michael Kennedy</text:p>
      <text:p text:style-name="P40">Bridget (Bridie) Keogh (née Mooney)</text:p>
      <text:p text:style-name="P41"/>
      <text:p text:style-name="P42"><text:span text:style-name="T43">April<text:s/></text:span><text:span text:style-name="T44">2023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May 2023</text:span></text:p>
      <text:p text:style-name="P53">Agnes Collins<text:tab/><text:tab/><text:tab/><text:tab/><text:tab/><text:tab/>Terry Birmingham</text:p>
      <text:p text:style-name="P54">Noel McAuley<text:s/><text:tab/><text:tab/><text:tab/><text:tab/><text:tab/><text:tab/>Patrick (Val) Salmon</text:p>
      <text:p text:style-name="P55">Eamon Geoghegan<text:tab/><text:tab/><text:tab/><text:tab/><text:tab/><text:tab/>Marie McKay</text:p>
      <text:p text:style-name="P56">Joseph Harold<text:s/><text:tab/><text:tab/><text:tab/><text:tab/><text:tab/><text:tab/>John Tunstead</text:p>
      <text:p text:style-name="P57">Margaret (Margo) Higgins (née Cronan)</text:p>
      <text:p text:style-name="P58"/>
      <text:p text:style-name="P59"><text:span text:style-name="T60">June 2023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July 2023</text:span></text:p>
      <text:p text:style-name="P69">Annie McDermott (née Monroe)<text:tab/><text:tab/><text:tab/><text:tab/>Teresa Burke (née Foster)</text:p>
      <text:p text:style-name="P70">Teresa Crowley (née Gillespie)<text:tab/><text:tab/><text:tab/><text:tab/>Anthony Gifford</text:p>
      <text:p text:style-name="P71"/>
      <text:p text:style-name="P72"><text:span text:style-name="T73">August 2023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September 2023</text:span></text:p>
      <text:p text:style-name="P82">Fr Paul Tapley OFM Cap<text:tab/><text:tab/><text:tab/><text:tab/><text:tab/>Michael May</text:p>
      <text:p text:style-name="P83">Terri O'Neill (née Dore)<text:tab/><text:tab/><text:tab/><text:tab/><text:tab/>Stephen Foley</text:p>
      <text:p text:style-name="P84">Joe Dolan<text:tab/><text:tab/><text:tab/><text:tab/><text:tab/><text:tab/><text:tab/>Anthony O’Brien</text:p>
      <text:p text:style-name="P85"/>
      <text:p text:style-name="P86"><text:span text:style-name="T87">October 2023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November 2023</text:span></text:p>
      <text:p text:style-name="P95">James O’Keeffe<text:tab/><text:tab/><text:tab/><text:tab/><text:tab/><text:tab/>Desmond (Dessie) Varma</text:p>
      <text:p text:style-name="P96">Ann Geoghegan Hayes</text:p>
      <text:p text:style-name="P97"><text:span text:style-name="T98">Gerard McDonnel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IE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I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ish PC</meta:initial-creator>
    <dc:creator>Parish PC</dc:creator>
    <meta:creation-date>2023-11-22T11:39:00Z</meta:creation-date>
    <dc:date>2023-11-24T12:02:00Z</dc:date>
    <meta:print-date>2023-11-23T10:52:00Z</meta:print-date>
    <meta:template xlink:href="Normal" xlink:type="simple"/>
    <meta:editing-cycles>13</meta:editing-cycles>
    <meta:editing-duration>PT20520S</meta:editing-duration>
    <meta:document-statistic meta:page-count="1" meta:paragraph-count="2" meta:word-count="164" meta:character-count="1101" meta:row-count="7" meta:non-whitespace-character-count="939"/>
  </office:meta>
</office:document-meta>
</file>