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24pt" style:font-size-asian="24pt" style:font-size-complex="24pt"/>
    </style:style>
    <style:style style:name="P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T22" style:parent-style-name="DefaultParagraphFont" style:family="text">
      <style:text-properties fo:font-size="12pt" style:font-size-asian="12pt" style:font-size-complex="12pt"/>
    </style:style>
  </office:automatic-styles>
  <office:body>
    <office:text text:use-soft-page-breaks="true">
      <text:p text:style-name="P1"/>
      <text:p text:style-name="P2">Parish Finance Committee Responsibilities</text:p>
      <text:p text:style-name="Normal"/>
      <text:p text:style-name="P3">The key advisory roles of the Finance Committee are:<text:s/></text:p>
      <text:p text:style-name="P4">• The maintenance of proper books of account and the implementation of effective internal financial<text:s/></text:p>
      <text:p text:style-name="P5">controls,</text:p>
      <text:p text:style-name="P6"/>
      <text:p text:style-name="P7">• the formal and<text:s/>critical review of parish accounts at least quarterly including performance against budget,</text:p>
      <text:p text:style-name="P8"/>
      <text:p text:style-name="P9">• the recommendation of the annual financial statements. The statements are prepared for the financial year ended 31st December each year by the parish personnel.<text:s/>The parish Finance Committee should discuss the final accounts as presented and when they are satisfied that the accounts represent a true statement of the activities of the parish during the year in question, they should formally recommend to the Parish Priest that he approve them and submit them to Archbishop’s House no later than 31st March each year. The Finance Secretariat will assist the parish in completing the financial statements and will organise the annual audit on behalf of the combined parishes,</text:p>
      <text:p text:style-name="P10">• the preparation of an annual parish budget detailing estimated income and expenditure for the forthcoming year,</text:p>
      <text:p text:style-name="P11">Administrative Regulations &amp; Guidelines for Parishes4 Date of issue October 2017</text:p>
      <text:p text:style-name="P12"/>
      <text:p text:style-name="P13">• fundraising target, policy and general approach,</text:p>
      <text:p text:style-name="P14"/>
      <text:p text:style-name="P15">• Ensuring acknowledgements and receipts for donations, including an annual statement of contributions,</text:p>
      <text:p text:style-name="P16"/>
      <text:p text:style-name="P17">• maintenance of parish property,</text:p>
      <text:p text:style-name="P18">• provision and review of insurance cover,</text:p>
      <text:p text:style-name="P19">• financing arrangements for new projects (building and otherwise),</text:p>
      <text:p text:style-name="P20">•<text:s/>appointment of and dealings with accountants, architects, builders, etc.</text:p>
      <text:p text:style-name="P21"/>
      <text:p text:style-name="Normal"><text:span text:style-name="T22">As this is not an exhaustive list, there will be from time-to-time other financial matters to be referred by the Parish Priest to the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138in solid #000000" fo:padding="0.152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ish PC</meta:initial-creator>
    <dc:creator>Parish PC</dc:creator>
    <meta:creation-date>2021-12-09T11:58:00Z</meta:creation-date>
    <dc:date>2021-12-09T12:15:00Z</dc:date>
    <meta:template xlink:href="Normal" xlink:type="simple"/>
    <meta:editing-cycles>3</meta:editing-cycles>
    <meta:editing-duration>PT420S</meta:editing-duration>
    <meta:document-statistic meta:page-count="1" meta:paragraph-count="3" meta:word-count="256" meta:character-count="1713" meta:row-count="12" meta:non-whitespace-character-count="1460"/>
  </office:meta>
</office:document-meta>
</file>